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 style:list-style-name="L1">
      <style:text-properties style:font-name="DejaVu Sans"/>
    </style:style>
    <style:style style:name="P3" style:family="paragraph" style:parent-style-name="Standard" style:list-style-name="L2">
      <style:text-properties style:font-name="DejaVu Sans"/>
    </style:style>
    <style:style style:name="P4" style:family="paragraph" style:parent-style-name="Standard" style:list-style-name="L3">
      <style:text-properties style:font-name="DejaVu San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 Ergebnisse der Murmelrunden …</text:p>
      <text:p text:style-name="P1"/>
      <text:p text:style-name="P1">(1) Bedarf &amp; Erwartungen </text:p>
      <text:p text:style-name="P1"/>
      <text:p text:style-name="P1">Was würden Nutzer_Innen von einer Datenkoop erwarten?</text:p>
      <text:p text:style-name="P1"/>
      <text:list xml:id="list1881096313" text:style-name="L1">
        <text:list-item>
          <text:p text:style-name="P2">Daten lokal halten</text:p>
        </text:list-item>
        <text:list-item>
          <text:p text:style-name="P2">Schutz der Privatsphäre / ich entscheide selbst</text:p>
        </text:list-item>
        <text:list-item>
          <text:p text:style-name="P2">einfache Teilnahme</text:p>
        </text:list-item>
        <text:list-item>
          <text:p text:style-name="P2">technische Transparenz</text:p>
        </text:list-item>
        <text:list-item>
          <text:p text:style-name="P2">gemeinsames Entscheiden</text:p>
        </text:list-item>
        <text:list-item>
          <text:p text:style-name="P2">regionaler Support</text:p>
        </text:list-item>
        <text:list-item>
          <text:p text:style-name="P2">Workshops zur Vebreitung des Know-How's</text:p>
        </text:list-item>
        <text:list-item>
          <text:p text:style-name="P2">Mehrwert – Nachbarschaftshilfe</text:p>
        </text:list-item>
        <text:list-item>
          <text:p text:style-name="P2">Unabhängigkeit von der (großen) Wirtschaft</text:p>
        </text:list-item>
        <text:list-item>
          <text:p text:style-name="P2">mehr Degrowth</text:p>
        </text:list-item>
        <text:list-item>
          <text:p text:style-name="P2">Gemeinnützigkeit statt Profitorientierung</text:p>
        </text:list-item>
        <text:list-item>
          <text:p text:style-name="P2">Vergleich zu Food VG hängt, da Geld kaum eine Rolle spielt.</text:p>
        </text:list-item>
        <text:list-item>
          <text:p text:style-name="P2">Fehlender Leidensdruck spricht gegen das Konzept.</text:p>
        </text:list-item>
        <text:list-item>
          <text:p text:style-name="P2">Wird eine kritische Masse an Anwender_Innen überhaupt erreichbar sein?</text:p>
        </text:list-item>
        <text:list-item>
          <text:p text:style-name="P2">einfach nur email</text:p>
        </text:list-item>
      </text:list>
      <text:p text:style-name="P1"/>
      <text:p text:style-name="P1">(2) Struktur &amp; Organisation</text:p>
      <text:p text:style-name="P1"/>
      <text:p text:style-name="P1">Wie müßte eine solche Datenkoop aufgebaut sein?</text:p>
      <text:p text:style-name="P1"/>
      <text:list xml:id="list1815732245" text:style-name="L2">
        <text:list-item>
          <text:p text:style-name="P3">Aufwand – Erfolgs – Verhältnis – darstellen des Mehrwerts „laufend“</text:p>
        </text:list-item>
        <text:list-item>
          <text:p text:style-name="P3">basisdemokratische Struktur – YEAH!</text:p>
        </text:list-item>
        <text:list-item>
          <text:p text:style-name="P3">freie Infrastruktur für alle</text:p>
        </text:list-item>
        <text:list-item>
          <text:p text:style-name="P3">OpenStandards etc.</text:p>
        </text:list-item>
        <text:list-item>
          <text:p text:style-name="P3">Eigentum verpflichtet zu Verantwortung</text:p>
        </text:list-item>
        <text:list-item>
          <text:p text:style-name="P3">dezentral</text:p>
        </text:list-item>
        <text:list-item>
          <text:p text:style-name="P3">(Basis-) Demokratie &amp; Konsens / Mitbestimmung und Mitgestaltung</text:p>
        </text:list-item>
        <text:list-item>
          <text:p text:style-name="P3">rotierender Vorsitz</text:p>
        </text:list-item>
        <text:list-item>
          <text:p text:style-name="P3">gemeinnützige Firma/ Verein (z.B. Genossenschaft 2.0)</text:p>
        </text:list-item>
        <text:list-item>
          <text:p text:style-name="P3">sowohl Verwertungs- als auch Gemeinwohlorientiert</text:p>
        </text:list-item>
        <text:list-item>
          <text:p text:style-name="P3">menschlich</text:p>
        </text:list-item>
        <text:list-item>
          <text:p text:style-name="P3">umweltbewußt</text:p>
        </text:list-item>
        <text:list-item>
          <text:p text:style-name="P3">demokratisch gewählte Interessensoptionen &gt; z.b. Projekte und Dienste</text:p>
        </text:list-item>
        <text:list-item>
          <text:p text:style-name="P3">transparente Kosten für Vorschläge</text:p>
        </text:list-item>
        <text:list-item>
          <text:p text:style-name="P3">Jede teilt ihre Mitgliedsbeiträge auf die Projekte ihrer Interessen auf (kleiner Kapitalismus ähnlich HumbleBundle).</text:p>
        </text:list-item>
        <text:list-item>
          <text:p text:style-name="P3">Verhältnis User-Experience und Kosten muß Stimmen (dauerhaft)</text:p>
        </text:list-item>
        <text:list-item>
          <text:p text:style-name="P3">Firma + Verein</text:p>
        </text:list-item>
        <text:list-item>
          <text:p text:style-name="P3">bestehende Projekte vernetzen (Dezentralität)</text:p>
        </text:list-item>
        <text:list-item>
          <text:p text:style-name="P3">Ehrenamt funktioniert nicht dauerhaft</text:p>
        </text:list-item>
        <text:list-item>
          <text:p text:style-name="P3">auch Firmenservice zur Finanzierung</text:p>
        </text:list-item>
        <text:list-item>
          <text:p text:style-name="P3">Crowd-Fundingkonzepte nutzen</text:p>
        </text:list-item>
      </text:list>
      <text:p text:style-name="P1"><text:soft-page-break/>(3) Technische Umsetzung</text:p>
      <text:p text:style-name="P1"/>
      <text:p text:style-name="P1">Wie müßte eine solche Struktur technische aufgebaut sein?</text:p>
      <text:p text:style-name="P1"/>
      <text:list xml:id="list1048177690" text:style-name="L3">
        <text:list-item>
          <text:p text:style-name="P4">Infrastruktur und Macht aufteilen</text:p>
        </text:list-item>
        <text:list-item>
          <text:p text:style-name="P4">SDR (?) – offen für zukünftige Standards</text:p>
        </text:list-item>
        <text:list-item>
          <text:p text:style-name="P4">zu jeder Genossenschaftswohnung einen Genossenschaftsserver für gemeinnützige Zwecke (dezentrale Rechenzentren)</text:p>
        </text:list-item>
        <text:list-item>
          <text:p text:style-name="P4">natürlich verschlüsselt</text:p>
        </text:list-item>
        <text:list-item>
          <text:p text:style-name="P4">ausfallsicher</text:p>
        </text:list-item>
        <text:list-item>
          <text:p text:style-name="P4">resistent gegen Angriffe und Abschnorcheln</text:p>
        </text:list-item>
        <text:list-item>
          <text:p text:style-name="P4">dezentrale Strukturen</text:p>
        </text:list-item>
        <text:list-item>
          <text:p text:style-name="P4">verteilte Dienste - „RAID“</text:p>
        </text:list-item>
        <text:list-item>
          <text:p text:style-name="P4">regionale social-networks</text:p>
        </text:list-item>
        <text:list-item>
          <text:p text:style-name="P4">Nutzung von Meinungsbildungsplattformen (a lá liquid-democracy)</text:p>
        </text:list-item>
        <text:list-item>
          <text:p text:style-name="P4">Benutzbarkeit von Diensten sehr wichtig (von Google und Co. lerne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9:46:06</meta:creation-date>
    <dc:date>2014-09-17T10:28:09</dc:date>
    <meta:editing-duration>PT10M43S</meta:editing-duration>
    <meta:editing-cycles>1</meta:editing-cycles>
    <meta:document-statistic meta:table-count="0" meta:image-count="0" meta:object-count="0" meta:page-count="2" meta:paragraph-count="54" meta:word-count="301" meta:character-count="2121" meta:non-whitespace-character-count="1920"/>
    <meta:generator>LibreOffice/3.5$Linux_X86_64 LibreOffice_project/350m1$Build-2</meta:generator>
  </office:meta>
</office:document-meta>
</file>